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32"/>Bestyrelsens beretning <text:s text:c="2"/>2024</text:p>
      <text:p text:style-name="Standard"/>
      <text:p text:style-name="Standard">Bestyrelsen har i det forgangne regnskabsår ( 1.4.23 til 31.3.24 ) afholdt generalforsamling og 3 bestyrelsesmøder <text:s/>Referaterne er tilgængelige på hjemmesiden.</text:p>
      <text:p text:style-name="Standard"/>
      <text:p text:style-name="Standard">Desværre var vejret ikke rigtig med os <text:s/>Det var et meget regnfuld forår og sommer. Derfor var vi <text:s/>nødsaget til at aflyse <text:s/>både arbejdsdagen på legepladsen og sommerfesten.</text:p>
      <text:p text:style-name="Standard"/>
      <text:p text:style-name="Standard">Et nyt tiltag fra bestyrelsens side : <text:s/>Vi ønsker hinanden Godt Nytår over et glas bobler og kransekage på legepladsen. Og dejligt at se det store fremmøde.</text:p>
      <text:p text:style-name="Standard"/>
      <text:p text:style-name="Standard">Så blev det fastelavn med masser <text:s/>af børn med flotte kreative udklædninger <text:s/>og der blev gået til den ved de to ophængte tønder. Vi <text:s/>sluttede af med varm cacao og hjemmebagte fastelavnsboller til alle</text:p>
      <text:p text:style-name="Standard">og slikposer til alle børn. Igen stort fremmøde på trods af det var i vinterferien.</text:p>
      <text:p text:style-name="Standard"/>
      <text:p text:style-name="Standard">2. Påskedag <text:s/>tittede solen frem og der var påske leg for børnene <text:s/>” Øen rundt” der sluttede af med en påskehare til alle børn <text:s/>Derudover blev der budt på grill pølser/ hotdogs og drikkevarer.</text:p>
      <text:p text:style-name="Standard"/>
      <text:p text:style-name="Standard">Øvrige aktiviter :</text:p>
      <text:p text:style-name="Standard"/>
      <text:p text:style-name="Standard">Legepladsen er blevet gennemgået af fagmand og der var ganske få anmærkninger som er blevet tilrettet <text:s/>såsom nye brædder, søm og skruer. Desuden har alt træet fået træbeskyttelse <text:s text:c="2"/>og det hårdnakkede ukrudt i sandet er blevet brændt.</text:p>
      <text:p text:style-name="Standard">Desuden er isat nye <text:s/>net i fodboldmålene.</text:p>
      <text:p text:style-name="Standard"/>
      <text:p text:style-name="Standard"/>
      <text:p text:style-name="Standard">Den ”nye” havemand har vi nu haft i et år og det fungerer godt. Han bliver kontaktet når der er behov.</text:p>
      <text:p text:style-name="Standard"/>
      <text:p text:style-name="Standard"/>
      <text:p text:style-name="Standard">Der har været en ræve mor med 4 unger der har lavet bolig i skur på Elmebakken. Dyre ambulance blev kontaktet af grundejeren . Vildkonsulenten var ikke begejstret for rævefamilier i parcelhuskvarter <text:s/>men <text:s/>grundejer gav den husly og ventede med at <text:s/>afspærre indgangen til rævegrave når ungerne var væk. Og efterflg rævesikre skuret. Hermed opfordring til rævesikring givet videre.</text:p>
      <text:p text:style-name="Standard"/>
      <text:p text:style-name="Standard"/>
      <text:p text:style-name="Standard">Der <text:s/>har været gang i hussalget i vores område. : <text:s text:c="2"/>2 huse på Elmebakken solgt</text:p>
      <text:p text:style-name="Standard"><text:s text:c="80"/>3 huse på Kernevænget <text:s/>på marksiden <text:s/>solgt <text:s text:c="11"/></text:p>
      <text:p text:style-name="Standard"><text:s text:c="80"/>2 huse på Piletoften <text:s text:c="4"/>solgt</text:p>
      <text:p text:style-name="Standard"/>
      <text:p text:style-name="Standard"/>
      <text:p text:style-name="Standard">Facebook gruppen <text:s/>” Grundejerforeningen Hasselvænget ” <text:s/>har nu 134 medlemmer bliver flittig brugt <text:s/>med køb/ salg/ gratis afhentning, <text:s/>information af mulig støjende adfærd pga fest , konfirmation <text:s/>og mistænkelige varebiler i området</text:p>
      <text:p text:style-name="Standard"><text:s/>Rart der holdes en god ton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.</text:p>
      <text:p text:style-name="Standard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er</meta:initial-creator>
    <dc:creator>IngerMarie@sevesoft.com</dc:creator>
    <meta:creation-date>2024-07-26T10:47:00Z</meta:creation-date>
    <dc:date>2024-07-26T10:47:00Z</dc: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4" meta:row-count="17" meta:non-whitespace-character-count="2058"/>
  </office:meta>
</office:document-meta>
</file>